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Mounehoek 42 te Garyp, het verminderen van de dieraan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Mounehoek 42 te Garyp.</text:p>
            <text:p text:style-name="common-al">voor het wijzigen van de inrichting (verminderen van de dieraantallen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5315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1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1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Mounehoek 42 te Garyp, het verminderen van de dieraanta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315</meta:user-defined>
    <meta:user-defined meta:name="OVERHEIDop.GmbID/DC.identifier">gmb-2016-1253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3TL 42</meta:user-defined>
    <meta:user-defined meta:name="OVERHEIDop.woonplaats">Garyp</meta:user-defined>
    <meta:user-defined meta:name="OVERHEIDop.straatnaam">Mounehoek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3837 574963</meta:user-defined>
    <meta:user-defined meta:name="OVERHEIDop.versieInformatie"/>
  </office:meta>
</office:document-meta>
</file>