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text:span text:style-name="nadrukvet"> Mevrouw </text:span><text:span text:style-name="nadrukvet"> F.Z. Knops, geboren op 09-04-1993 naar Algerije en het minderjarige kind A. </text:span><text:span text:style-name="nadrukvet">Merikhi</text:span><text:span text:style-name="nadrukvet"> , geboren op 06-05-2014 naar Algerije;</text:span></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emigratie genoemd 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313</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313</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313</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313</meta:user-defined>
    <meta:user-defined meta:name="OVERHEIDop.GmbID/DC.identifier">gmb-2016-125313</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op.versieInformatie"/>
  </office:meta>
</office:document-meta>
</file>