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e omgevingsvergunning (activiteit kappen en aanleg) -   Middelharnis,      Hoflaan: het kappen van 93 bomen en het herinrichten/vervangen van de      riolering</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30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0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0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e omgevingsvergunning (activiteit kappen en aanleg) -   Middelharnis,      Hoflaan: het kappen van 93 bomen en het herinrichten/vervangen van de      riol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09</meta:user-defined>
    <meta:user-defined meta:name="OVERHEIDop.GmbID/DC.identifier">gmb-2016-125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K 41</meta:user-defined>
    <meta:user-defined meta:name="OVERHEIDop.woonplaats">Middelharnis</meta:user-defined>
    <meta:user-defined meta:name="OVERHEIDop.straatnaam">Hof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59 419544</meta:user-defined>
    <meta:user-defined meta:name="OVERHEIDop.versieInformatie"/>
  </office:meta>
</office:document-meta>
</file>