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- Goedereede, De Nieuwe Oostdijk: bouwen 10 woningen, ontvangstdatum: 07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ingekomen aanvragen kunnen geen bezwaren worden ingediend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5303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03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03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Goedereede, De Nieuwe Oostdijk: bouwen 10 woningen, ontvangstdatum: 07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303</meta:user-defined>
    <meta:user-defined meta:name="OVERHEIDop.GmbID/DC.identifier">gmb-2016-125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</meta:user-defined>
    <meta:user-defined meta:name="OVERHEIDop.woonplaats">Goedereede</meta:user-defined>
    <meta:user-defined meta:name="OVERHEIDop.straatnaam">Nieuwe Oost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8366 426831</meta:user-defined>
    <meta:user-defined meta:name="OVERHEIDop.versieInformatie"/>
  </office:meta>
</office:document-meta>
</file>