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- Ouddorp, Stelleweg (sectie H nummer 1535): verplaatsen schuilstal, ontvangstdatum: 07/09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ingekomen aanvragen kunnen geen bezwaren worden ingediend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5302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02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02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Ouddorp, Stelleweg (sectie H nummer 1535): verplaatsen schuilstal, ontvangstdatum: 07/09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302</meta:user-defined>
    <meta:user-defined meta:name="OVERHEIDop.GmbID/DC.identifier">gmb-2016-1253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</meta:user-defined>
    <meta:user-defined meta:name="OVERHEIDop.woonplaats">Ouddorp</meta:user-defined>
    <meta:user-defined meta:name="OVERHEIDop.straatnaam">Stell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3331 425641</meta:user-defined>
    <meta:user-defined meta:name="OVERHEIDop.versieInformatie"/>
  </office:meta>
</office:document-meta>
</file>