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- Ooltgensplaat, Lijsterbesstraat 3: bouwen 3 woningen, ontvangstdatum: 05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ingekomen aanvrage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300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0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0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oltgensplaat, Lijsterbesstraat 3: bouwen 3 woningen, ontvangstdatum: 05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00</meta:user-defined>
    <meta:user-defined meta:name="OVERHEIDop.GmbID/DC.identifier">gmb-2016-125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XG</meta:user-defined>
    <meta:user-defined meta:name="OVERHEIDop.woonplaats">Ooltgensplaat</meta:user-defined>
    <meta:user-defined meta:name="OVERHEIDop.straatnaam">Lijsterbes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2911 411068</meta:user-defined>
    <meta:user-defined meta:name="OVERHEIDop.versieInformatie"/>
  </office:meta>
</office:document-meta>
</file>