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einaartpad 2, het plaatsen van een dakkapel op het voordakvlak van de woning, 26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einaartpad 2, het plaatsen van een dakkapel op het voordakvlak van de woning, 26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9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9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9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einaartpad 2, het plaatsen van een dakkapel op het voordakvlak van de woning, 26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99</meta:user-defined>
    <meta:user-defined meta:name="OVERHEIDop.GmbID/DC.identifier">gmb-2016-125299</meta:user-defined>
    <meta:user-defined meta:name="OVERHEID.TaxonomieBeleidsagenda/OVERHEID.category">Huisvesting | Organisatie en beleid</meta:user-defined>
    <meta:user-defined meta:name="OVERHEIDop.referentienummer">52935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2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55 464736</meta:user-defined>
    <meta:user-defined meta:name="OVERHEIDop.versieInformatie"/>
  </office:meta>
</office:document-meta>
</file>