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De Wylch 33 te Burgum, het kappen van een treurwilg</text:p>
      <text:section text:name="zakelijke-mededeling_id1-3-2" text:style-name="zakelijke-mededeling">
        <text:section text:name="zakelijke-mededeling-tekst_id1-3-2-1" text:style-name="zakelijke-mededeling-tekst">
          <text:section text:name="tekst_id1-3-2-1-1" text:style-name="tekst">
            <text:p text:style-name="common-al">De Wylch 33 te Burgum</text:p>
            <text:p text:style-name="common-al">Z-HZ_WABO-2016-1040    Olo: 2522949</text:p>
            <text:p text:style-name="common-al">het kappen van een treurwilg</text:p>
            <text:p text:style-name="common-al">Datum ontvangst: 29 augustus 2016</text:p>
            <text:p text:style-name="common-al">Datum besluit: 08 september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25298</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298</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298</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De Wylch 33 te Burgum, het kappen van een treurwil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5298</meta:user-defined>
    <meta:user-defined meta:name="OVERHEIDop.GmbID/DC.identifier">gmb-2016-125298</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1PC 33</meta:user-defined>
    <meta:user-defined meta:name="OVERHEIDop.woonplaats">Burgum</meta:user-defined>
    <meta:user-defined meta:name="OVERHEIDop.straatnaam">De Wylch</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6295 578110</meta:user-defined>
    <meta:user-defined meta:name="OVERHEIDop.versieInformatie"/>
  </office:meta>
</office:document-meta>
</file>