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Wobbel kinderkleding en speelgoedbeurs najaar 2016’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3 september 2016</text:p>
            <text:p text:style-name="common-al">Locatie: Barabaraschool, Rijnzichtlaan 23 in Bunnik</text:p>
            <text:p text:style-name="common-al">Datum en tijdstip van het evenement: 17 september 2016 van 9:00 uur tot 12:00 uur.</text:p>
            <text:p text:style-name="common-al">Zaaknummer: 405560</text:p>
            <text:p text:style-name="common-al">Bestuursorgaan: Burgemeester </text:p>
            <text:p text:style-name="common-al">Datum verzending besluit: 8 septem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5296</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96</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96</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de ‘Wobbel kinderkleding en speelgoedbeurs najaar 2016’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296</meta:user-defined>
    <meta:user-defined meta:name="OVERHEIDop.GmbID/DC.identifier">gmb-2016-1252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BS 23</meta:user-defined>
    <meta:user-defined meta:name="OVERHEIDop.woonplaats">Bunnik</meta:user-defined>
    <meta:user-defined meta:name="OVERHEIDop.straatnaam">Rijnzicht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773 453109</meta:user-defined>
    <meta:user-defined meta:name="OVERHEIDop.versieInformatie"/>
  </office:meta>
</office:document-meta>
</file>