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- Dirksland, Mozartsingel 2: bouwen pastorie, ontvangstdatum: 05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ingekomen aanvragen kunnen geen bezwaren worden ingediend.</text:span>
            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29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9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9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Dirksland, Mozartsingel 2: bouwen pastorie, ontvangstdatum: 05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292</meta:user-defined>
    <meta:user-defined meta:name="OVERHEIDop.GmbID/DC.identifier">gmb-2016-125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Mozartsingel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852 419066</meta:user-defined>
    <meta:user-defined meta:name="OVERHEIDop.versieInformatie"/>
  </office:meta>
</office:document-meta>
</file>