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Dirksland, Wilhelminalaan 15: verbreden dakkapel voorzijde en plaatsen dakopbouw achterzijde, ontvangstdatum: 31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29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Wilhelminalaan 15: verbreden dakkapel voorzijde en plaatsen dakopbouw achterzijde, ontvangstdatum: 31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90</meta:user-defined>
    <meta:user-defined meta:name="OVERHEIDop.GmbID/DC.identifier">gmb-2016-125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AS 15</meta:user-defined>
    <meta:user-defined meta:name="OVERHEIDop.woonplaats">Dirksland</meta:user-defined>
    <meta:user-defined meta:name="OVERHEIDop.straatnaam">Wilhelmina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954 418636</meta:user-defined>
    <meta:user-defined meta:name="OVERHEIDop.versieInformatie"/>
  </office:meta>
</office:document-meta>
</file>