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uermanstraat 16 A te Burgum, het kappen van een plataan</text:p>
      <text:section text:name="zakelijke-mededeling_id1-3-2" text:style-name="zakelijke-mededeling">
        <text:section text:name="zakelijke-mededeling-tekst_id1-3-2-1" text:style-name="zakelijke-mededeling-tekst">
          <text:section text:name="tekst_id1-3-2-1-1" text:style-name="tekst">
            <text:p text:style-name="common-al">Lauermanstraat 16 A te Burgum</text:p>
            <text:p text:style-name="common-al">Z-HZ_WABO-2016-1039    Olo: 2522879</text:p>
            <text:p text:style-name="common-al">het kappen van een plataan</text:p>
            <text:p text:style-name="common-al">Datum ontvangst: 29 augustus 2016</text:p>
            <text:p text:style-name="common-al">Datum besluit: 07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28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8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8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uermanstraat 16 A te Burgum, het kappen van een plat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88</meta:user-defined>
    <meta:user-defined meta:name="OVERHEIDop.GmbID/DC.identifier">gmb-2016-12528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BA 16a</meta:user-defined>
    <meta:user-defined meta:name="OVERHEIDop.woonplaats">Burgum</meta:user-defined>
    <meta:user-defined meta:name="OVERHEIDop.straatnaam">Lauerman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618 579074</meta:user-defined>
    <meta:user-defined meta:name="OVERHEIDop.versieInformatie"/>
  </office:meta>
</office:document-meta>
</file>