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Vrouwenpolder 70 te Vrouwenpolder verlengen beslistermijn omgevingsvergunning voor het verbouwen van een strandpaviljoen en het plaatsen van vlaggenmaste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528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8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8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nd Vrouwenpolder 70 te Vrouwenpolder verlengen beslistermijn omgevingsvergunning voor het verbouwen van een strandpaviljoen en het plaatsen van vlaggen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286</meta:user-defined>
    <meta:user-defined meta:name="OVERHEIDop.GmbID/DC.identifier">gmb-2016-12528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XZ 70</meta:user-defined>
    <meta:user-defined meta:name="OVERHEIDop.woonplaats">Vrouwenpolder</meta:user-defined>
    <meta:user-defined meta:name="OVERHEIDop.straatnaam">Strand Vrouwenpolder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3288 401296</meta:user-defined>
    <meta:user-defined meta:name="OVERHEIDop.versieInformatie"/>
  </office:meta>
</office:document-meta>
</file>