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O.Z. 7,8 en 9 te Veere verlengen beslistermijn omgevingsvergunning voor het renoveren van de daken en het uitbreiden van de bestaande loodsen 					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527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7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7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O.Z. 7,8 en 9 te Veere verlengen beslistermijn omgevingsvergunning voor het renoveren van de daken en het uitbreiden van de bestaande lood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78</meta:user-defined>
    <meta:user-defined meta:name="OVERHEIDop.GmbID/DC.identifier">gmb-2016-1252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RG 9</meta:user-defined>
    <meta:user-defined meta:name="OVERHEIDop.woonplaats">Veere</meta:user-defined>
    <meta:user-defined meta:name="OVERHEIDop.straatnaam">Kanaalweg O.Z.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775 396200</meta:user-defined>
    <meta:user-defined meta:name="OVERHEIDop.versieInformatie"/>
  </office:meta>
</office:document-meta>
</file>