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uinweg 30 te Oostkapelle verleende omgevingsvergunning voor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-9-2016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list text:style-name="id1-3-2-1-1-5">
              <text:list-item text:style-override="id1-3-2-1-1-5-1">
                <text:number>-</text:number>
                <text:p text:style-name="al">naam en adres van de indiener;</text:p>
              </text:list-item>
              <text:list-item text:style-override="id1-3-2-1-1-5-2">
                <text:number>-</text:number>
                <text:p text:style-name="al">dagtekening;</text:p>
              </text:list-item>
              <text:list-item text:style-override="id1-3-2-1-1-5-3">
                <text:number>-</text:number>
                <text:p text:style-name="al">omschrijving van het besluit waartegen het bezwaar is gericht;</text:p>
              </text:list-item>
              <text:list-item text:style-override="id1-3-2-1-1-5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De verleende vergunning kunt u inzien via www.veere.nl/vergunningen of in het gemeentehuis, Traverse 1 in Domburg. </text:p>
            <text:p text:style-name="common-al">De openingstijden van de balie zijn:</text:p>
            <text:p text:style-name="common-al">maandag t/m woensdag  	9.00 tot 17.00 uur</text:p>
            <text:p text:style-name="common-al">donderdag 			9.00 tot 20.00 uur (telefoon tot 17.00 uur)</text:p>
            <text:p text:style-name="common-al">vrijdag			9.00 tot 12.00 uur</text:p>
            <text:p text:style-name="common-al">Wilt u één of meerdere dossiers inzien in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25276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276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276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uinweg 30 te Oostkapelle verleende omgevingsvergunning voor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276</meta:user-defined>
    <meta:user-defined meta:name="OVERHEIDop.GmbID/DC.identifier">gmb-2016-1252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6GB 52</meta:user-defined>
    <meta:user-defined meta:name="OVERHEIDop.woonplaats">Oostkapelle</meta:user-defined>
    <meta:user-defined meta:name="OVERHEIDop.straatnaam">Duin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27614 400058</meta:user-defined>
    <meta:user-defined meta:name="OVERHEIDop.versieInformatie"/>
  </office:meta>
</office:document-meta>
</file>