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odem 2H: voor het uitbreiden van het bedrijfspand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0 juni 2016. Verleend op 9 september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1975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25275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275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275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Modem 2H: voor het uitbreiden van het bedrijfspand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5275</meta:user-defined>
    <meta:user-defined meta:name="OVERHEIDop.GmbID/DC.identifier">gmb-2016-125275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MJ 2g</meta:user-defined>
    <meta:user-defined meta:name="OVERHEIDop.woonplaats">Coevorden</meta:user-defined>
    <meta:user-defined meta:name="OVERHEIDop.straatnaam">Modem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5472 520100</meta:user-defined>
    <meta:user-defined meta:name="OVERHEIDop.versieInformatie"/>
  </office:meta>
</office:document-meta>
</file>