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straat 11 te Domburg intrekken aanvraag omgevingsvergunning voor het plaatsen van kozijnen en het realiseren van twee kamer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 september 2016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7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straat 11 te Domburg intrekken aanvraag omgevingsvergunning voor het plaatsen van kozijnen en het realiseren van twee ka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73</meta:user-defined>
    <meta:user-defined meta:name="OVERHEIDop.GmbID/DC.identifier">gmb-2016-125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T 11</meta:user-defined>
    <meta:user-defined meta:name="OVERHEIDop.woonplaats">Domburg</meta:user-defined>
    <meta:user-defined meta:name="OVERHEIDop.straatnaam">Ba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039 399057</meta:user-defined>
    <meta:user-defined meta:name="OVERHEIDop.versieInformatie"/>
  </office:meta>
</office:document-meta>
</file>