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omerweg 49 te Tytsjerk, de verbouw en uitbreiding van het woonhuis</text:p>
      <text:section text:name="zakelijke-mededeling_id1-3-2" text:style-name="zakelijke-mededeling">
        <text:section text:name="zakelijke-mededeling-tekst_id1-3-2-1" text:style-name="zakelijke-mededeling-tekst">
          <text:section text:name="tekst_id1-3-2-1-1" text:style-name="tekst">
            <text:p text:style-name="common-al">Zomerweg 49 te Tytsjerk</text:p>
            <text:p text:style-name="common-al">Z-HZ_WABO-2016-0950    Olo: 2485007</text:p>
            <text:p text:style-name="common-al">de verbouw en uitbreiding van het woonhuis</text:p>
            <text:p text:style-name="common-al">Datum ontvangst: 29 juli 2016</text:p>
            <text:p text:style-name="common-al">Datum besluit: 05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527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7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7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omerweg 49 te Tytsjerk, de verbouw en uitbreiding van het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272</meta:user-defined>
    <meta:user-defined meta:name="OVERHEIDop.GmbID/DC.identifier">gmb-2016-12527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MB 49</meta:user-defined>
    <meta:user-defined meta:name="OVERHEIDop.woonplaats">Tytsjerk</meta:user-defined>
    <meta:user-defined meta:name="OVERHEIDop.straatnaam">Zomer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795 580560</meta:user-defined>
    <meta:user-defined meta:name="OVERHEIDop.versieInformatie"/>
  </office:meta>
</office:document-meta>
</file>