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39 te Oostkapelle buiten behandeling laten aanvraag omgevingsvergunning voor het realiseren van een fietsenstalling 					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6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9 te Oostkapelle buiten behandeling laten aanvraag omgevingsvergunning voor het realiser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69</meta:user-defined>
    <meta:user-defined meta:name="OVERHEIDop.GmbID/DC.identifier">gmb-2016-12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H 39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58 399096</meta:user-defined>
    <meta:user-defined meta:name="OVERHEIDop.versieInformatie"/>
  </office:meta>
</office:document-meta>
</file>