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wolderweg perceel 5605 sectie E, aanbrengen meerpalen en stalen loop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wolderweg perceel 5605 Sectie E</text:span>
            <text:span text:style-name="nadrukvet"/>
            <text:span text:style-name="nadrukvet"> – </text:span>voor het aanbrengen van meerpalen en een stalen loopsteiger verzonden op 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26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6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6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wolderweg perceel 5605 sectie E, aanbrengen meerpalen en stalen loop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68</meta:user-defined>
    <meta:user-defined meta:name="OVERHEIDop.GmbID/DC.identifier">gmb-2016-12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meta:user-defined>
    <meta:user-defined meta:name="OVERHEIDop.woonplaats">Zwolle</meta:user-defined>
    <meta:user-defined meta:name="OVERHEIDop.straatnaam">Katwold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78 503679</meta:user-defined>
    <meta:user-defined meta:name="OVERHEIDop.versieInformatie"/>
  </office:meta>
</office:document-meta>
</file>