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42 te Gytsjerk het vergroten van de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Canterlandseweg 42 te Gytsjerk</text:p>
            <text:p text:style-name="common-al">Z-HZ_WABO-2016-0952    Olo: 2485729</text:p>
            <text:p text:style-name="common-al">het vergroten van de uitbouw aan de achterzijde van de woning</text:p>
            <text:p text:style-name="common-al">Datum ontvangst: 29 juli 2016</text:p>
            <text:p text:style-name="common-al">Datum besluit: 05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42 te Gytsjerk het vergroten van de uitbouw aan de achterzijde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58</meta:user-defined>
    <meta:user-defined meta:name="OVERHEIDop.GmbID/DC.identifier">gmb-2016-12525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D 42</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234 584001</meta:user-defined>
    <meta:user-defined meta:name="OVERHEIDop.versieInformatie"/>
  </office:meta>
</office:document-meta>
</file>