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Graalpad t.h.v. nr. 13, het tijdelijk plaatsen van 1 afvalcontainer, 2 opslagcontainers en 1 toiletunit op de openbare weg van 5 september tot 26 december 2016, 29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Graalpad t.h.v. nr. 13, het tijdelijk plaatsen van 1 afvalcontainer, 2 opslagcontainers en 1 toiletunit op de openbare weg van 5 september tot 26 december 2016, 29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5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Graalpad t.h.v. nr. 13, het tijdelijk plaatsen van 1 afvalcontainer, 2 opslagcontainers en 1 toiletunit op de openbare weg van 5 september tot 26 december 2016, 29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56</meta:user-defined>
    <meta:user-defined meta:name="OVERHEIDop.GmbID/DC.identifier">gmb-2016-12525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3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GA 13</meta:user-defined>
    <meta:user-defined meta:name="OVERHEIDop.woonplaats">Amersfoort</meta:user-defined>
    <meta:user-defined meta:name="OVERHEIDop.straatnaam">Gr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71 464702</meta:user-defined>
    <meta:user-defined meta:name="OVERHEIDop.versieInformatie"/>
  </office:meta>
</office:document-meta>
</file>