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ickoff Buurtsportcoachse op 28 september 2016 op het hoofdveld van Zutphania op de Laan naar Eme 99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4 september 2016 is een evenementenvergunning verleend Kickoff Buurtsportcoachse op 28 september 2016 op het hoofdveld van Zutphania op de Laan naar Eme 99 in Zutphen.</text:p>
            <text:p text:style-name="common-al">De vergunning geldt voor het organiseren van een kick-off, het laten horen van versterkte muziek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4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525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5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5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ickoff Buurtsportcoachse op 28 september 2016 op het hoofdveld van Zutphania op de Laan naar Eme 9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55</meta:user-defined>
    <meta:user-defined meta:name="OVERHEIDop.GmbID/DC.identifier">gmb-2016-1252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LZ 99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628 460400</meta:user-defined>
    <meta:user-defined meta:name="OVERHEIDop.versieInformatie"/>
  </office:meta>
</office:document-meta>
</file>