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De Zompe ongenummerd te Serooskerke verleende omgevingsvergunning voor het bouw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7-09-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524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4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4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mpe ongenummerd te Serooskerke verleende omgevingsvergunning voor het bouwen van een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47</meta:user-defined>
    <meta:user-defined meta:name="OVERHEIDop.GmbID/DC.identifier">gmb-2016-1252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RT 16d</meta:user-defined>
    <meta:user-defined meta:name="OVERHEIDop.woonplaats">Serooskerke</meta:user-defined>
    <meta:user-defined meta:name="OVERHEIDop.straatnaam">De Zomp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626 396461</meta:user-defined>
    <meta:user-defined meta:name="OVERHEIDop.versieInformatie"/>
  </office:meta>
</office:document-meta>
</file>