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Terrasvergunning, Meridiaan 40, het houden van een zomerterras, 30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Terrasvergunning, Meridiaan 40, het houden van een zomerterras, 30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24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4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4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Terrasvergunning, Meridiaan 40, het houden van een zomerterras, 30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44</meta:user-defined>
    <meta:user-defined meta:name="OVERHEIDop.GmbID/DC.identifier">gmb-2016-12524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881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AW 40</meta:user-defined>
    <meta:user-defined meta:name="OVERHEIDop.woonplaats">Amersfoort</meta:user-defined>
    <meta:user-defined meta:name="OVERHEIDop.straatnaam">Meridi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91 464100</meta:user-defined>
    <meta:user-defined meta:name="OVERHEIDop.versieInformatie"/>
  </office:meta>
</office:document-meta>
</file>