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en zuiden van kruising Rinia van Nautaweg  N361 Westerdyk, Ryptsjerk, aanleggen faunaduiker</text:p>
      <text:section text:name="zakelijke-mededeling_id1-3-2" text:style-name="zakelijke-mededeling">
        <text:section text:name="zakelijke-mededeling-tekst_id1-3-2-1" text:style-name="zakelijke-mededeling-tekst">
          <text:section text:name="tekst_id1-3-2-1-1" text:style-name="tekst">
            <text:p text:style-name="common-al">Westerdyk Ryptsjerk, ten zuiden van kruising Rinia van Nautaweg</text:p>
            <text:p text:style-name="common-al">Z-HZ_WABO-2016-0898    Olo: 2466147</text:p>
            <text:p text:style-name="common-al">aanleggen faunaduiker N361 Westerdyk</text:p>
            <text:p text:style-name="common-al">Datum ontvangst: 19 juli 2016</text:p>
            <text:p text:style-name="common-al">Datum besluit: 06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2524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4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24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en zuiden van kruising Rinia van Nautaweg  N361 Westerdyk, Ryptsjerk, aanleggen faunaduik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241</meta:user-defined>
    <meta:user-defined meta:name="OVERHEIDop.GmbID/DC.identifier">gmb-2016-125241</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6</meta:user-defined>
    <meta:user-defined meta:name="OVERHEIDop.woonplaats">Ryptsjerk</meta:user-defined>
    <meta:user-defined meta:name="OVERHEIDop.straatnaam">Westerdij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566 582214</meta:user-defined>
    <meta:user-defined meta:name="OVERHEIDop.versieInformatie"/>
  </office:meta>
</office:document-meta>
</file>