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14 te Veere, aanvraag omgevingsvergunning voor het bouwen van een tuin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6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523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3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3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14 te Veere, aanvraag omgevingsvergunning voor het bouwen van een tui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37</meta:user-defined>
    <meta:user-defined meta:name="OVERHEIDop.GmbID/DC.identifier">gmb-2016-125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RC 14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528 396566</meta:user-defined>
    <meta:user-defined meta:name="OVERHEIDop.versieInformatie"/>
  </office:meta>
</office:document-meta>
</file>