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Puntenburgerlaan 68A, het verbouwen van een bedrijfspand tot sportschool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Puntenburgerlaan 68A, het verbouwen van een bedrijfspand tot sportschool,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3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Puntenburgerlaan 68A, het verbouwen van een bedrijfspand tot sportschool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31</meta:user-defined>
    <meta:user-defined meta:name="OVERHEIDop.GmbID/DC.identifier">gmb-2016-125231</meta:user-defined>
    <meta:user-defined meta:name="OVERHEID.TaxonomieBeleidsagenda/OVERHEID.category">Huisvesting | Organisatie en beleid</meta:user-defined>
    <meta:user-defined meta:name="OVERHEIDop.referentienummer">52412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G 68a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21 463286</meta:user-defined>
    <meta:user-defined meta:name="OVERHEIDop.versieInformatie"/>
  </office:meta>
</office:document-meta>
</file>