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festival “Te Gek” op Fort Vech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09-2016</text:p>
            <text:p text:style-name="common-al">Locatie: Marsdijk 2 in Bunnik</text:p>
            <text:p text:style-name="common-al">Datum en tijdstip van het evenement: 25-09-2016 van 12:00 uur tot 20:00 uur</text:p>
            <text:p text:style-name="common-al">Zaaknummer: 372581</text:p>
            <text:p text:style-name="common-al">Bestuursorgaan: Burgemeester </text:p>
            <text:p text:style-name="common-al">Datum verzending besluit: 08-09-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522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2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2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festival “Te Gek” op Fort Vecht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228</meta:user-defined>
    <meta:user-defined meta:name="OVERHEIDop.GmbID/DC.identifier">gmb-2016-1252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