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ûkenwei Garyp, verkoopplek kerstbomen</text:p>
      <text:section text:name="zakelijke-mededeling_id1-3-2" text:style-name="zakelijke-mededeling">
        <text:section text:name="zakelijke-mededeling-tekst_id1-3-2-1" text:style-name="zakelijke-mededeling-tekst">
          <text:section text:name="tekst_id1-3-2-1-1" text:style-name="tekst">
            <text:p text:style-name="common-al">Stûkenwei Garyp</text:p>
            <text:p text:style-name="common-al">Z-HZ_WABO-2016-0882 Olo: 2454987</text:p>
            <text:p text:style-name="common-al">verkoopplek kerstbomen</text:p>
            <text:p text:style-name="common-al">Datum ontvangst: 13 juli 2016</text:p>
            <text:p text:style-name="common-al">Datum besluit: 05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22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2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2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ûkenwei Garyp, verkoopplek kerst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27</meta:user-defined>
    <meta:user-defined meta:name="OVERHEIDop.GmbID/DC.identifier">gmb-2016-12522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D 1</meta:user-defined>
    <meta:user-defined meta:name="OVERHEIDop.woonplaats">Garyp</meta:user-defined>
    <meta:user-defined meta:name="OVERHEIDop.straatnaam">Stûken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531 575316</meta:user-defined>
    <meta:user-defined meta:name="OVERHEIDop.versieInformatie"/>
  </office:meta>
</office:document-meta>
</file>