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Oude Oppenhuizerweg 52 OV20160059 het gedeeltelijk verhogen van het gebouw (22-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2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ude Oppenhuizer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22</meta:user-defined>
    <meta:user-defined meta:name="OVERHEIDop.GmbID/DC.identifier">gmb-2016-125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48 559764</meta:user-defined>
    <meta:user-defined meta:name="OVERHEIDop.versieInformatie"/>
  </office:meta>
</office:document-meta>
</file>