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um Grote Siege 70, het legaliseren van een  chalet en schuur met overkapping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593 OLO nummer: 2533803</text:p>
            <text:p text:style-name="common-al">Omgevingsaanvraag voor het legaliseren van een  chalet en schuur met overkapping</text:p>
            <text:p text:style-name="last-al">Datum ontvangst: 5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12521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1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1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jum Grote Siege 70, het legaliseren van een  chalet en schuur met overkapping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217</meta:user-defined>
    <meta:user-defined meta:name="OVERHEIDop.GmbID/DC.identifier">gmb-2016-125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33CD 70</meta:user-defined>
    <meta:user-defined meta:name="OVERHEIDop.woonplaats">Anjum</meta:user-defined>
    <meta:user-defined meta:name="OVERHEIDop.straatnaam">Grote Siege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206386 599998</meta:user-defined>
    <meta:user-defined meta:name="OVERHEIDop.versieInformatie"/>
  </office:meta>
</office:document-meta>
</file>