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Dr. Nuijensstraat 80,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de dagbestedingsruimte tot twee appartementen op het perceel Dr. Nuijensstraat 80 in Westwoud. De vergunning is verzonden op 8 sept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21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1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1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Nuijensstraat 80,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214</meta:user-defined>
    <meta:user-defined meta:name="OVERHEIDop.GmbID/DC.identifier">gmb-2016-12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D 80</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8615 522226</meta:user-defined>
    <meta:user-defined meta:name="OVERHEIDop.versieInformatie"/>
  </office:meta>
</office:document-meta>
</file>