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ille 10 te Gytsjerk uitbreiding woning  t.b.v. badkamer en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lle 10 te Gytsjerk</text:p>
            <text:p text:style-name="common-al">Z-HZ_WABO-2016-1091    Olo: 2539621</text:p>
            <text:p text:style-name="common-al">uitbreiding woning  t.b.v. badkamer en aanpsssen voorgevel</text:p>
            <text:p text:style-name="common-al">Datum ontvangst: 08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2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ille 10 te Gytsjerk uitbreiding woning  t.b.v. badkamer en aanpass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12</meta:user-defined>
    <meta:user-defined meta:name="OVERHEIDop.GmbID/DC.identifier">gmb-2016-125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E 10</meta:user-defined>
    <meta:user-defined meta:name="OVERHEIDop.woonplaats">Gytsjerk</meta:user-defined>
    <meta:user-defined meta:name="OVERHEIDop.straatnaam">De Ti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39 584312</meta:user-defined>
    <meta:user-defined meta:name="OVERHEIDop.versieInformatie"/>
  </office:meta>
</office:document-meta>
</file>