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chter het Haga ziekenhuis aan de Escamplaan tussen de Charlotte Jacobs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30 bomen (stamomtrekken 30-90 cm), staande achter het Haga ziekenhuis tussen de Escamplaan en Charlotte Jacobslaan</text:p>
            <text:p text:style-name="common-al"/>
            <text:p text:style-name="common-al">Ons kenmerk: 20160832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chter het Haga ziekenhuis aan de Escamplaan tussen de Charlotte Jacobslaa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521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chter het Haga ziekenhuis aan de Escamplaan tussen de Charlotte Jacobslaa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11</meta:user-defined>
    <meta:user-defined meta:name="OVERHEIDop.GmbID/DC.identifier">gmb-2016-125211</meta:user-defined>
    <meta:user-defined meta:name="DCTERMS.abstract">Het kappen van 130 bomen (stamomtrekken 30-90 cm), staande achter het Haga ziekenhuis tussen de Escamplaan en Charlotte Jacobslaan. Deze bekendmaking bevat de activiteit(en): kappen.</meta:user-defined>
    <meta:user-defined meta:name="OVERHEIDop.referentienummer">201608327/609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AP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63247-v1-BM 160909 201608327 openb...|exb-2016-30045</meta:user-defined>
    <meta:user-defined meta:name="OVERHEID.EPSG28992/DC.spatial">77498.19 452287.382</meta:user-defined>
    <meta:user-defined meta:name="OVERHEIDop.versieInformatie"/>
  </office:meta>
</office:document-meta>
</file>