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Eemplein 20, het houden van een winterterras, 26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Eemplein 20, het houden van een winterterras, 26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21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1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1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Terrasvergunning, Eemplein 20, het houden van een winterterras, 26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10</meta:user-defined>
    <meta:user-defined meta:name="OVERHEIDop.GmbID/DC.identifier">gmb-2016-12521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1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A 20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66 463500</meta:user-defined>
    <meta:user-defined meta:name="OVERHEIDop.versieInformatie"/>
  </office:meta>
</office:document-meta>
</file>