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altsje 7 te Eastermar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tsje 7 te Eastermar</text:p>
            <text:p text:style-name="common-al">Z-HZ_WABO-2016-1090    Olo: 2539275</text:p>
            <text:p text:style-name="common-al">Waltsje 7, Eastermar, kappen boom</text:p>
            <text:p text:style-name="common-al">Datum ontvangst: 08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20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0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0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altsje 7 te Eastermar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09</meta:user-defined>
    <meta:user-defined meta:name="OVERHEIDop.GmbID/DC.identifier">gmb-2016-125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L 7</meta:user-defined>
    <meta:user-defined meta:name="OVERHEIDop.woonplaats">Eastermar</meta:user-defined>
    <meta:user-defined meta:name="OVERHEIDop.straatnaam">Waltsj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9748 576576</meta:user-defined>
    <meta:user-defined meta:name="OVERHEIDop.versieInformatie"/>
  </office:meta>
</office:document-meta>
</file>