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Open dag hout op 2 oktober 2016 in en rond de Hanzehal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8 september 2016 is een evenementenvergunning verleend Open dag hout op 2 oktober 2016 in en rond de Hanzehal in Zutphen.</text:p>
            <text:p text:style-name="common-al">De vergunning geldt voor het tonen van werkwijze, technieken en producten door ambachtelijk werkende personen, het demonstreren en verkopen van kleine handen elektrischer gereedscahppen voor houtbewerking, het laten horen van onversterkte muziek en het plaatsen en gebruiken van een boogschietbaan.</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omschrijving van het besluit waartegen het bezwaar is gericht;</text:p>
              </text:list-item>
              <text:list-item text:style-override="id1-3-2-1-1-8-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4 september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520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0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0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Open dag hout op 2 oktober 2016 in en rond de Hanzehal i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207</meta:user-defined>
    <meta:user-defined meta:name="OVERHEIDop.GmbID/DC.identifier">gmb-2016-1252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meta:user-defined>
    <meta:user-defined meta:name="OVERHEIDop.woonplaats">Zutphen</meta:user-defined>
    <meta:user-defined meta:name="OVERHEIDop.straatnaam">Fanny Blankers-Koen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902 462736</meta:user-defined>
    <meta:user-defined meta:name="OVERHEIDop.versieInformatie"/>
  </office:meta>
</office:document-meta>
</file>