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EE- Tibsterwei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radeel maken bekend dat zij op 6 september 2016 het wijzigingsplan “EE-Tibsterwei 17”  met IMRO nummer NL.IMRO.0058.WPBG2016P1-VG01 hebben vastgesteld en dat het plan, met bijbehorend collegebesluit, van 15 september 2016 tot  27 oktober 2016 voor iedereen ter inzage ligt. </text:p>
            <text:p text:style-name="common-al">Dit wijzigingsplan voorziet in de wijziging van het bestemmingsplan Bûtengebiet voor het perceel EE-Tibsterwei 17, de uitbreiding van de bestaande ligboxenstal. De situering van het bouwperceel wordt gewijzigd en er worden aan aantal dubbelbestemmingen verwijderd. Het wijzigingsplan bestaat uit een plankaart, regels en een toelichting. </text:p>
            <text:p text:style-name="common-al">Het wijzigingsplan en het collegebesluit liggen voor iedereen ter inzage in het gemeentehuis (balie Bouwzaken), aan de Koningstraat 13 te Dokkum. U kunt dit wijzigingsplan ook op internet raadplegen op www.dongeradeel.nl, via “Wonen, Verkeer &amp; Veiligheid” en vervolgens “bestemmingsplannen”. Op deze website staat een verwijzing naar ruimtelijke plannen.nl.</text:p>
            <text:p text:style-name="common-al">Gedurende de termijn van terinzagelegging kunnen belanghebbenden beroep instellen bij de Afdeling bestuursrechtspraak van de Raad van State, Postbus 20019, 2500 EA Den Haag. Degene die beroep heeft ingesteld kan ook een verzoek om voorlopige voorziening indienen bij de Voorzitter van de Afdeling bestuursrechtspraak van de Raad van State.</text:p>
            <text:p text:style-name="common-al">Het wijzigingsplan treedt in werking daags na afloop van de beroepstermijn. Indien binnen de beroepstermijn een verzoek om voorlopige voorziening bij de Voorzitter van de Afdeling bestuurrechtspraak is ingediend, treedt het besluit echter niet in werking voordat op het verzoek is beslist.</text:p>
            <text:p text:style-name="last-al">
            <text:span text:style-name="nadrukcur">Alleen degenen die een zienswijze hebben ingediend kunnen beroep instellen bij de Raad van Stat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2520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0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0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EE- Tibsterwei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06</meta:user-defined>
    <meta:user-defined meta:name="OVERHEIDop.GmbID/DC.identifier">gmb-2016-125206</meta:user-defined>
    <meta:user-defined meta:name="OVERHEID.TaxonomieBeleidsagenda/OVERHEID.category">Ruimte en infrastructuur | Organisatie en beleid</meta:user-defined>
    <meta:user-defined meta:name="OVERHEIDop.Ruimtelijkplan/OVERHEIDop.bekendmakingBetreffendePlan">NL.IMRO.0058.WPBG2016P1-VG01</meta:user-defined>
    <meta:user-defined meta:name="DCTERMS.abstract">Dit wijzigingsplan voorziet in de wijziging van het bestemmingsplan Bûtengebiet voor het perceel EE-Tibsterwei 17, de uitbreiding van de bestaande ligboxenstal. De situering van het bouwperceel wordt gewijzigd en er worden aan aantal dubbelbestemmingen verwijderd. </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31EH 17</meta:user-defined>
    <meta:user-defined meta:name="OVERHEIDop.woonplaats">Ee</meta:user-defined>
    <meta:user-defined meta:name="OVERHEIDop.straatnaam">Tibsterwei</meta:user-defined>
    <meta:user-defined meta:name="OVERHEIDgvop.Informatietype/DC.type">Plannen | ruimtelijk</meta:user-defined>
    <meta:user-defined meta:name="OVERHEID.Gemeente/OVERHEID.authority">Dongeradeel</meta:user-defined>
    <meta:user-defined meta:name="OVERHEID.Gemeente/DCTERMS.publisher">Dongeradeel</meta:user-defined>
    <meta:user-defined meta:name="OVERHEID.EPSG28992/DC.spatial">204044 595072</meta:user-defined>
    <meta:user-defined meta:name="OVERHEIDop.versieInformatie"/>
  </office:meta>
</office:document-meta>
</file>