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Burendag 2016 op het parkeerplaats van ZVV De Hoven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7 september 2016 is een evenementenvergunning verleend Burendag 2016 op het parkeerplaats van ZVV De Hoven in Zutphen.</text:p>
            <text:p text:style-name="common-al">De vergunning geldt voor het organiseren avn een burendag, het laten horen van licht versterkte muziek en het gebruik van een omroepinstallatie, het schenken van zwak alcoholhoudende dranken en het plaatsen van objecten.</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4 sept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520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0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0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Burendag 2016 op het parkeerplaats van ZVV De Hoven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05</meta:user-defined>
    <meta:user-defined meta:name="OVERHEIDop.GmbID/DC.identifier">gmb-2016-1252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BD 36</meta:user-defined>
    <meta:user-defined meta:name="OVERHEIDop.woonplaats">Zutphen</meta:user-defined>
    <meta:user-defined meta:name="OVERHEIDop.straatnaam">Molen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239 461489</meta:user-defined>
    <meta:user-defined meta:name="OVERHEIDop.versieInformatie"/>
  </office:meta>
</office:document-meta>
</file>