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tijdelijk dempen van een sloot, Oosteinderweg 327, Aalsmeer - Zaaknummer Z-2016/024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1 september 2016</text:span>
          </text:p>
            <text:p text:style-name="common-al">Het tijdelijk dempen van een sloot. Vergunning bekend onder Z-2016/015924 is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okto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520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0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0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tijdelijk dempen van een sloot, Oosteinderweg 327, Aalsmeer - Zaaknummer Z-2016/0242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03</meta:user-defined>
    <meta:user-defined meta:name="OVERHEIDop.GmbID/DC.identifier">gmb-2016-125203</meta:user-defined>
    <meta:user-defined meta:name="OVERHEID.TaxonomieBeleidsagenda/OVERHEID.category">Ruimte en infrastructuur | Organisatie en beleid</meta:user-defined>
    <meta:user-defined meta:name="OVERHEIDop.referentienummer">Z-2016/024212</meta:user-defined>
    <meta:user-defined meta:name="DCTERMS.abstract">Het tijdelijk dempen van een sloot. Vergunning bekend onder Z-2016/015924 is ingetrok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X 327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577 477417</meta:user-defined>
    <meta:user-defined meta:name="OVERHEIDop.versieInformatie"/>
  </office:meta>
</office:document-meta>
</file>