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Kerkbuurt 23 te Suwâld, het kappen van 2  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rkbuurt 23 te Suwâld</text:p>
            <text:p text:style-name="common-al">Z-HZ_WABO-2016-1083    Olo: 2537085</text:p>
            <text:p text:style-name="common-al">Kappen van 2  essen</text:p>
            <text:p text:style-name="common-al">Datum ontvangst: 07 september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25201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201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201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Kerkbuurt 23 te Suwâld, het kappen van 2  e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5201</meta:user-defined>
    <meta:user-defined meta:name="OVERHEIDop.GmbID/DC.identifier">gmb-2016-12520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65LP 23</meta:user-defined>
    <meta:user-defined meta:name="OVERHEIDop.woonplaats">Suwâld</meta:user-defined>
    <meta:user-defined meta:name="OVERHEIDop.straatnaam">Kerkbuurt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91117 577074</meta:user-defined>
    <meta:user-defined meta:name="OVERHEIDop.versieInformatie"/>
  </office:meta>
</office:document-meta>
</file>