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verlenging beslistermijn omgevingsvergunning, handelen met gevolgen voor beschermde monumenten t.b.v. horeca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Hugo de Grootlaan 2, 2729 NC Zoetermeer, het handelen met gevolgen voor beschermde monumenten t.b.v. horeca, WB20150638 (verzonden 29 dec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andelen met gevolgen voor beschermde monumenten t.b.v. horeca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52</meta:user-defined>
    <meta:user-defined meta:name="OVERHEIDop.GmbID/DC.identifier">gmb-2016-1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C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58 453683</meta:user-defined>
    <meta:user-defined meta:name="OVERHEIDop.versieInformatie"/>
  </office:meta>
</office:document-meta>
</file>