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ondersteunende horeca El Oasis, Spittaalstraat 9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7 september 2016 is aan El Oasis een exploitatievergunning ondersteunende horeca verleend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14 septem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2519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9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9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ondersteunende horeca El Oasis, Spittaalstraat 9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198</meta:user-defined>
    <meta:user-defined meta:name="OVERHEIDop.GmbID/DC.identifier">gmb-2016-1251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EG</meta:user-defined>
    <meta:user-defined meta:name="OVERHEIDop.woonplaats">Zutphen</meta:user-defined>
    <meta:user-defined meta:name="OVERHEIDop.straatnaam">Spittaal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715 461359</meta:user-defined>
    <meta:user-defined meta:name="OVERHEIDop.versieInformatie"/>
  </office:meta>
</office:document-meta>
</file>