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Mr W M Oppedijk van Veenweg 21 te Burgu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r W M Oppedijk van Veenweg 21 te Burgum</text:p>
            <text:p text:style-name="common-al">Z-HZ_WABO-2016-1078    Olo: 2536071</text:p>
            <text:p text:style-name="common-al">kappen van een boom</text:p>
            <text:p text:style-name="common-al">Datum ontvangst: 06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519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9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9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Mr W M Oppedijk van Veenweg 21 te Burgum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196</meta:user-defined>
    <meta:user-defined meta:name="OVERHEIDop.GmbID/DC.identifier">gmb-2016-125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A 21</meta:user-defined>
    <meta:user-defined meta:name="OVERHEIDop.woonplaats">Burgum</meta:user-defined>
    <meta:user-defined meta:name="OVERHEIDop.straatnaam">Mr. W.M. Oppedijk van Veen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387 578482</meta:user-defined>
    <meta:user-defined meta:name="OVERHEIDop.versieInformatie"/>
  </office:meta>
</office:document-meta>
</file>