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tdiep, fase 4 kavel 28, Groningen – oprichten woning (08-09-2016, 20167137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19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9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9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tdiep, fase 4 kavel 28, Groningen – oprichten woning (08-09-2016, 2016713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195</meta:user-defined>
    <meta:user-defined meta:name="OVERHEIDop.GmbID/DC.identifier">gmb-2016-1251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5 581852</meta:user-defined>
    <meta:user-defined meta:name="OVERHEIDop.versieInformatie"/>
  </office:meta>
</office:document-meta>
</file>