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oen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orhoenweg 2</text:span>
            <text:span text:style-name="nadrukvet"> te Heusden</text:span>
          </text:p>
            <text:p text:style-name="common-al">het oprichten van een bedrijfsgebouw				19-08-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519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hoenwe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94</meta:user-defined>
    <meta:user-defined meta:name="OVERHEIDop.GmbID/DC.identifier">gmb-2016-12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J 1</meta:user-defined>
    <meta:user-defined meta:name="OVERHEIDop.woonplaats">Heusden</meta:user-defined>
    <meta:user-defined meta:name="OVERHEIDop.straatnaam">Korhoe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907 376133</meta:user-defined>
    <meta:user-defined meta:name="OVERHEIDop.versieInformatie"/>
  </office:meta>
</office:document-meta>
</file>