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treekweg 8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uitrit op het perceel Streekweg 82 in Hoogkarspel. De vergunning is verzonden op 8 sept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519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8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193</meta:user-defined>
    <meta:user-defined meta:name="OVERHEIDop.GmbID/DC.identifier">gmb-2016-125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L 8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741 522703</meta:user-defined>
    <meta:user-defined meta:name="OVERHEIDop.versieInformatie"/>
  </office:meta>
</office:document-meta>
</file>