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vertijnstraat 2, 9743 SZ Groningen – vergroten schoolgebouw (met één bouwlaag), renoveren bestaande gebouw en vellen 2 bomen (06-09-2016, 2016705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9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vertijnstraat 2, 9743 SZ Groningen – vergroten schoolgebouw (met één bouwlaag), renoveren bestaande gebouw en vellen 2 bomen (06-09-2016, 2016705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91</meta:user-defined>
    <meta:user-defined meta:name="OVERHEIDop.GmbID/DC.identifier">gmb-2016-12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Z 2</meta:user-defined>
    <meta:user-defined meta:name="OVERHEIDop.woonplaats">Groningen</meta:user-defined>
    <meta:user-defined meta:name="OVERHEIDop.straatnaam">Travert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202 581991</meta:user-defined>
    <meta:user-defined meta:name="OVERHEIDop.versieInformatie"/>
  </office:meta>
</office:document-meta>
</file>