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verbrede rioolheffingen 2015-2016 (eerste wijziging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Schijndel;</text:p>
            <text:p text:style-name="al">gezien het voorstel van burgemeester en wethouders d.d. 5 januari 2016;</text:p>
            <text:p text:style-name="al">gelet op artikel 228a van de Gemeentewet;</text:p>
            <text:p text:style-name="al"/>
            <text:p text:style-name="al">
            <text:span text:style-name="nadrukvet">Besluit</text:span>
          </text:p>
            <text:p text:style-name="al">vast te stellen de volgende:</text:p>
            <text:p text:style-name="al">“Verordening tot wijziging van de Verordening verbrede rioolheffingen 2015-2016(eerste wijziging)”.</text:p>
            <text:p text:style-name="al"/>
            <text:p text:style-name="al">
            <text:span text:style-name="nadrukvet">Artikel I</text:span>
          </text:p>
            <text:p text:style-name="al">Artikel 7 eerste lid wordt vervangen als volgt:</text:p>
            <text:p text:style-name="al">1. De heffing als bedoeld in artikel 3, eerste lid onder a, bedraagt 0,0187 % van de heffingsmaatstaf.</text:p>
            <text:p text:style-name="al"/>
            <text:p text:style-name="al">
            <text:span text:style-name="nadrukvet">Artikel II</text:span>
          </text:p>
            <text:p text:style-name="al">
            <text:span text:style-name="nadrukondlijn">Inwerkingtreding en citeerartikel</text:span>
          </text:p>
            <text:p text:style-name="al">1. Deze verordening treedt in werking met ingang van de 8<text:span text:style-name="sup">e</text:span> dag na die van de bekendmaking.</text:p>
            <text:p text:style-name="al">2. De datum van ingang van deze wijziging is 1 januari 2016.</text:p>
            <text:p text:style-name="al">3. Deze verordening wordt aangehaald als "Wijzigingsverordening verbrede rioolheffingen 2015-2016 (eerste wijziging)".</text:p>
            <text:p text:style-name="al"/>
            <text:p text:style-name="al">Aldus besloten door de raad in zijn openbare vergadering van 28 januari 2016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F.G.T.W. van Kessel–van Erp </text:span></text:p>
            <text:p><text:span text:style-name="functie">De voorzitter,</text:span></text:p>
            <text:p><text:span text:style-name="functie">J. Eugster - van Bergeij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251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1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1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verbrede rioolheffingen 2015-2016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519</meta:user-defined>
    <meta:user-defined meta:name="OVERHEIDop.GmbID/DC.identifier">gmb-2016-12519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Schijndel</meta:user-defined>
    <dc:language>nl</dc:language>
    <meta:user-defined meta:name="OVERHEID.Informatietype/DC.type">officiële publicatie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Verordeningen</meta:user-defined>
    <meta:user-defined meta:name="OVERHEID.Gemeente/DC.spatial">Schijndel</meta:user-defined>
    <meta:user-defined meta:name="OVERHEIDop.versieInformatie"/>
  </office:meta>
</office:document-meta>
</file>